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22pt" style:font-size-asian="22pt" style:font-size-complex="2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macén</text:p>
      <text:p text:style-name="Standard"/>
      <text:p text:style-name="P3"><text:a xlink:type="simple" xlink:href="http://pro-ba.blogspot.com/search/label/html">proba o teu código</text:a></text:p>
      <text:p text:style-name="Standard"/>
      <text:p text:style-name="Standard"/>
      <text:p text:style-name="Standard"/>
      <text:p text:style-name="Standard"><text:span text:style-name="T2">Reprodutor Dew</text:span> (na páxina do Centro)</text:p>
      <text:p text:style-name="Standard"/>
      <text:p text:style-name="Standard">http://centros.edu.xunta.es/iesdavidbujan/files/dewplayer.swf</text:p>
      <text:p text:style-name="Standard">http://aula.cesga.es/courses/BOTELLA/document/PGM/audios/LoveSong.mp3</text:p>
      <text:p text:style-name="Standard"/>
      <text:p text:style-name="Standard"/>
      <text:p text:style-name="Standard">&lt;object type="application/x-shockwave-flash" data="<text:span text:style-name="T3">URL.swf</text:span>?mp3=<text:span text:style-name="T3">URL.mp3</text:span>" width="200" height="20"&gt;&lt;param name="wmode" value="transparent" /&gt;&lt;param name="movie" value="<text:span text:style-name="T3">URL.swf</text:span>?mp3=<text:span text:style-name="T3">URL.mp3</text:span>" /&gt;&lt;/object&gt;</text:p>
      <text:p text:style-name="Standard"/>
      <text:p text:style-name="Standard"/>
      <text:p text:style-name="Standard"><text:span text:style-name="T2">Cdex (</text:span>Reprodutor ao final da entrada)</text:p>
      <text:p text:style-name="Standard"/>
      <text:p text:style-name="Standard">http://aula.cesga.es/courses/BOTELLA/document/audio_wiki/audio-player.js</text:p>
      <text:p text:style-name="Standard">http://aula.cesga.es/courses/BOTELLA/document/audio_wiki/player.swf</text:p>
      <text:p text:style-name="Standard">http://aula.cesga.es/courses/BOTELLA/document/mp3/Pinhon_de_Ferrol_XavierAlcala.mp3</text:p>
      <text:p text:style-name="Standard"/>
      <text:p text:style-name="Standard">&lt;script language="JavaScript" src="<text:span text:style-name="T3">URL.js</text:span>"&gt;&lt;/script&gt;&lt;object type="application/x-shockwave-flash" data="<text:span text:style-name="T3">URL.swf</text:span>" id="audioplayer1" height="24" width="290"&gt;&lt;param name="movie" value="<text:span text:style-name="T3">URL.swf</text:span>"&gt;&lt;param name="FlashVars" value="playerID=1&amp;soundFile=<text:span text:style-name="T3">URL.mp3</text:span>"&gt;&lt;param name="quality" value="high"&gt;&lt;param name="menu" value="false"&gt;&lt;param name="wmode" value="transparent"&gt;&lt;/object&gt;</text:p>
      <text:p text:style-name="Standard"/>
      <text:p text:style-name="P2">Reprodutor Del.icio.us</text:p>
      <text:p text:style-name="Standard"/>
      <text:p text:style-name="Standard">&lt;script type="text/javascript" src="<text:a xlink:type="simple" xlink:href="http://static.delicious.com/js/playtagger.js">http://static.delicious.com/js/playtagger.js</text:a>"&gt;&lt;/script&gt;</text:p>
      <text:p text:style-name="Standard">&lt;a href=” <text:span text:style-name="T3">URL.mp3</text:span>“&gt;&lt;/a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3-31T12:59:26</meta:creation-date>
    <dc:date>2009-03-31T13:15:51</dc:date>
    <meta:editing-cycles>2</meta:editing-cycles>
    <meta:editing-duration>PT16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49" meta:character-count="1151"/>
  </office:meta>
</office:document-meta>
</file>